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maatwerkbesluit ambtshalve Stavorenweg 2 in Gouda</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Omgevingsdienst Midden-Holland (ODMH) namens de gemeente Gouda het besluit genomen om het maatwerkbesluit in te trekken ter plaatse van de Stavorenweg 2 in Gouda. De intrekking is geregistreerd onder kenmerk 2021034513.</text:p>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4 maart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302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2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2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43.76 448646.33</meta:user-defined>
    <meta:user-defined meta:name="DC.title">Kennisgeving besluit op intrekking maatwerkbesluit ambtshalve Stavorenweg 2 in Gouda</meta:user-defined>
    <meta:user-defined meta:name="OVERHEID.PostcodeHuisnummer/OVERHEIDop.postcodeHuisnummer">2803PT 2</meta:user-defined>
    <meta:user-defined meta:name="OVERHEIDop.straatnaam">Stavorenweg</meta:user-defined>
    <meta:user-defined meta:name="OVERHEIDop.woonplaats">Gouda</meta:user-defined>
    <meta:user-defined meta:name="DCTERMS.W3CDTF/DCTERMS.available">2021-03-31</meta:user-defined>
    <meta:user-defined meta:name="DCTERMS.W3CDTF/OVERHEIDop.jaargang">2021</meta:user-defined>
    <meta:user-defined meta:name="OVERHEIDop.publicationIssue">93025</meta:user-defined>
    <meta:user-defined meta:name="OVERHEIDop.GmbID/DC.identifier">gmb-2021-93025</meta:user-defined>
    <meta:user-defined meta:name="OVERHEIDop.versieInformatie"/>
  </office:meta>
</office:document-meta>
</file>