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r van de Meerstraat 49, 2132 ZX, plaatsen dakopbouw, 22-03-2021, zaaknummer 4645982, olonummer 5930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02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2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2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54.573 479554.116</meta:user-defined>
    <meta:user-defined meta:name="DC.title">Aangevraagde omgevingsvergunning, Hoofddorp, Cor van de Meerstraat 49, 2132 ZX, plaatsen dakopbouw, 22-03-2021, zaaknummer 4645982, olonummer 5930955.</meta:user-defined>
    <meta:user-defined meta:name="OVERHEID.PostcodeHuisnummer/OVERHEIDop.postcodeHuisnummer">2132ZX 49</meta:user-defined>
    <meta:user-defined meta:name="OVERHEIDop.straatnaam">Cor van de Meerstraat</meta:user-defined>
    <meta:user-defined meta:name="OVERHEIDop.woonplaats">Hoofddor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23</meta:user-defined>
    <meta:user-defined meta:name="OVERHEIDop.GmbID/DC.identifier">gmb-2021-93023</meta:user-defined>
    <meta:user-defined meta:name="OVERHEIDop.versieInformatie"/>
  </office:meta>
</office:document-meta>
</file>