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Banken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23 maart 2021 de volgende melding in het kader van het Besluit mobiel breken bouw- en sloopafval is ingekomen:</text:p>
            <text:p text:style-name="common-al">Voor de locatie Bankenstraat Couperuslaan 17 te Etten-Leur; door Van der Heijden Nistelrode BV..</text:p>
            <text:p text:style-name="common-al">De puinbreker zal in werking zijn in de periode van 13-04-2021 tot en met 13-07-2021, voor naar verwachting hoogstens 3 werk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0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98.22 399919.01</meta:user-defined>
    <meta:user-defined meta:name="DC.title">Wet milieubeheer Besluit mobiel breken bouw- en sloopafval Bankenstraat 17</meta:user-defined>
    <meta:user-defined meta:name="OVERHEID.PostcodeHuisnummer/OVERHEIDop.postcodeHuisnummer">4874ND 17</meta:user-defined>
    <meta:user-defined meta:name="OVERHEIDop.straatnaam">Bankenstraat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020</meta:user-defined>
    <meta:user-defined meta:name="OVERHEIDop.GmbID/DC.identifier">gmb-2021-93020</meta:user-defined>
    <meta:user-defined meta:name="OVERHEIDop.versieInformatie"/>
  </office:meta>
</office:document-meta>
</file>