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de woning - kadastrale sectie d, perceelnummer 5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, perceelnummer 512 Alkmaar</text:span>: het plaatsen van een dakopbouw op de woning </text:p>
            <text:p text:style-name="common-al">Datum ontvangst: 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G34</meta:user-defined>
    <dc:language>nl</dc:language>
    <meta:user-defined meta:name="OVERHEID.EPSG28992/DC.spatial">111633.175 516593.456</meta:user-defined>
    <meta:user-defined meta:name="DC.title">Gemeente Alkmaar - aanvraag omgevingsvergunning - plaatsen van een dakopbouw op de woning - kadastrale sectie d, perceelnummer 512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2</meta:user-defined>
    <meta:user-defined meta:name="OVERHEIDop.GmbID/DC.identifier">gmb-2021-9302</meta:user-defined>
    <meta:user-defined meta:name="OVERHEIDop.versieInformatie"/>
  </office:meta>
</office:document-meta>
</file>