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rvangen van het raamkozijn in de voorgevel op de 1e verdieping van de woning - Prins Hendrikstraat 67,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vervangen van het raamkozijn in de voorgevel op de 1e verdieping van de woning </text:p>
            <text:p text:style-name="common-al">Locatie : Prins Hendrikstraat 67 </text:p>
            <text:p text:style-name="common-al">Met de adressering : Prins Hendrikstraat 67, 3131 PL </text:p>
            <text:p text:style-name="common-al">Kenmerk : OVXINR-7105</text:p>
            <text:p text:style-name="common-al">Type aanvraag : vergunningaanvraag regulier behandelen</text:p>
            <text:p text:style-name="common-al">Datum ontvangst : 30 januari 2021</text:p>
            <text:p text:style-name="common-al">Datum beschikking : 22 maart 2021.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3018</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018</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018</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7105</meta:user-defined>
    <dc:language>nl</dc:language>
    <meta:user-defined meta:name="OVERHEID.EPSG28992/DC.spatial">83131.767 435731.834</meta:user-defined>
    <meta:user-defined meta:name="DC.title">Gemeente Vlaardingen - verlening omgevingsvergunning - vervangen van het raamkozijn in de voorgevel op de 1e verdieping van de woning - Prins Hendrikstraat 67, Vlaardingen</meta:user-defined>
    <meta:user-defined meta:name="OVERHEID.PostcodeHuisnummer/OVERHEIDop.postcodeHuisnummer">3131PL 67</meta:user-defined>
    <meta:user-defined meta:name="OVERHEIDop.straatnaam">Prins Hendrikstraat</meta:user-defined>
    <meta:user-defined meta:name="OVERHEIDop.woonplaats">Vlaardingen</meta:user-defined>
    <meta:user-defined meta:name="DCTERMS.W3CDTF/DCTERMS.available">2021-03-30</meta:user-defined>
    <meta:user-defined meta:name="DCTERMS.W3CDTF/OVERHEIDop.jaargang">2021</meta:user-defined>
    <meta:user-defined meta:name="OVERHEIDop.publicationIssue">93018</meta:user-defined>
    <meta:user-defined meta:name="OVERHEIDop.GmbID/DC.identifier">gmb-2021-93018</meta:user-defined>
    <meta:user-defined meta:name="OVERHEIDop.versieInformatie"/>
  </office:meta>
</office:document-meta>
</file>