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101, 1118 BG, realiseren nieuwe kamers in het bestaand Sheraton Airport Hotel, 09-03-2021, zaaknummer 4646060, olonummer 59316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33.183 480278.383</meta:user-defined>
    <meta:user-defined meta:name="DC.title">Aangevraagde omgevingsvergunning, Schiphol, Schiphol Boulevard 101, 1118 BG, realiseren nieuwe kamers in het bestaand Sheraton Airport Hotel, 09-03-2021, zaaknummer 4646060, olonummer 5931637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17</meta:user-defined>
    <meta:user-defined meta:name="OVERHEIDop.GmbID/DC.identifier">gmb-2021-93017</meta:user-defined>
    <meta:user-defined meta:name="OVERHEIDop.versieInformatie"/>
  </office:meta>
</office:document-meta>
</file>