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oorschoten, uitschrijving uit Basisregistratie Personen per 13 januari 20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De heer A.J. Galenda, Eikenlaan 12, 2251 DH Voorschoten;</text:p>
                <text:p text:style-name="al">De heer Y. Kolpa, Vredenhoeffstraat 21, 2251 ZM Voorschoten;</text:p>
                <text:p text:style-name="al">De heer R. Csorba, Parkstraat 2, 2251 ST Voorschoten.</text:p>
              </text:list-item>
            </text:list>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301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oorschoten</meta:user-defined>
    <meta:user-defined meta:name="OVERHEID.Informatietype/DC.type">officiële publicatie</meta:user-defined>
    <meta:user-defined meta:name="OVERHEIDgvop.Informatietype/DC.type">Beschikkingen | aanvraa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uitschrijving uit Basisregistratie Personen per 13 januari 2021,</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1-03-26</meta:user-defined>
    <meta:user-defined meta:name="DCTERMS.W3CDTF/OVERHEIDop.jaargang">2021</meta:user-defined>
    <meta:user-defined meta:name="OVERHEIDop.publicationIssue">93011</meta:user-defined>
    <meta:user-defined meta:name="OVERHEIDop.GmbID/DC.identifier">gmb-2021-93011</meta:user-defined>
    <meta:user-defined meta:name="OVERHEIDop.versieInformatie"/>
  </office:meta>
</office:document-meta>
</file>