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aststelling ‘Paraplubeheersverordening Kern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6 maart jl. heeft de gemeenteraad de ‘Paraplubeheersverordening Kernen’ vastgesteld. </text:p>
            <text:p text:style-name="common-al"/>
            <text:p text:style-name="common-al">In de praktijk is gebleken dat in de beheersverordeningen, zoals deze eerder werden vastgesteld, de onderwerpen wonen, parkeren, bouwwerken geen gebouwen zijnde, bedrijven, afkoppelen hemelwater en bebouwingspercentage niet geregeld werden zoals deze (oorspronkelijk) bedoeld waren. Hierdoor had de gemeente te weinig grip op deze onderwerpen. Met de vaststelling van de ‘Paraplubeheersverordening Kernen’ is dit gerepareerd.</text:p>
            <text:p text:style-name="common-al">De beheersverordening is in te zien bij de balie van het gemeentehuis en op <text:a xlink:href="https://www.ruimtelijkeplannen.nl/?planidn=NL.IMRO.0946.BVParapluKernen-VA01" xlink:type="simple">www.ruimtelijkeplannen.n</text:a>l.</text:p>
            <text:p text:style-name="common-al">Er bestaat geen mogelijkheid tot het indienen van beroep.</text:p>
            <text:p text:style-name="common-al"/>
            <text:p text:style-name="common-al">Voor eventuele informatie kunt u contact opnemen met mevrouw M. Houtappels van de gemeente.</text:p>
            <text:p text:style-name="common-al"/>
            <text:p text:style-name="common-al">Nederweert, 16 maart 2021</text:p>
            <text:p text:style-name="last-al">De gemeenteraad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30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VParapluKernen-VA01</meta:user-defined>
    <dc:language>nl</dc:language>
    <meta:user-defined meta:name="OVERHEID.Gemeente/DC.spatial">Nederweert</meta:user-defined>
    <meta:user-defined meta:name="DC.title">Gemeente Nederweert - Vaststelling ‘Paraplubeheersverordening Kernen’</meta:user-defined>
    <meta:user-defined meta:name="DCTERMS.W3CDTF/DCTERMS.available">2021-03-25</meta:user-defined>
    <meta:user-defined meta:name="DCTERMS.W3CDTF/OVERHEIDop.jaargang">2021</meta:user-defined>
    <meta:user-defined meta:name="OVERHEIDop.publicationIssue">93010</meta:user-defined>
    <meta:user-defined meta:name="OVERHEIDop.GmbID/DC.identifier">gmb-2021-93010</meta:user-defined>
    <meta:user-defined meta:name="OVERHEIDop.versieInformatie"/>
  </office:meta>
</office:document-meta>
</file>