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09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lig Hartplein 27, 4702 RE  Roosendaal</text:p>
            <text:p text:style-name="tussenkopcur">Omschrijving : Terrasmelding</text:p>
            <text:p text:style-name="tussenkopcur">Registratienummer : 2021av0109</text:p>
            <text:p text:style-name="tussenkopcur">Publicatiedatum : 26-3-2021</text:p>
            <text:p text:style-name="tussenkopcur">Datum aanvraag : 15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00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0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2 395341</meta:user-defined>
    <meta:user-defined meta:name="DC.title">2021av0109 Ingediende aanvraag voor een Terrasmelding</meta:user-defined>
    <meta:user-defined meta:name="OVERHEID.PostcodeHuisnummer/OVERHEIDop.postcodeHuisnummer">4702RE 26</meta:user-defined>
    <meta:user-defined meta:name="OVERHEIDop.straatnaam">Heilig Hartplein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007</meta:user-defined>
    <meta:user-defined meta:name="OVERHEIDop.GmbID/DC.identifier">gmb-2021-93007</meta:user-defined>
    <meta:user-defined meta:name="OVERHEIDop.versieInformatie"/>
  </office:meta>
</office:document-meta>
</file>