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J.J. Wernerstraat 38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</text:p>
            <text:p text:style-name="common-al">
            <text:span text:style-name="nadrukvet"> Locatie:</text:span> J.J. Wernerstraat 38, 1768 AX Barsingerhorn</text:p>
            <text:p text:style-name="common-al">
            <text:span text:style-name="nadrukvet">Datum ontvangst aanvraag:</text:span> 16 maart 2021</text:p>
            <text:p text:style-name="common-al">
            <text:span text:style-name="nadrukvet">Zaaknummer: </text:span>Z-2966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299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6693</meta:user-defined>
    <meta:user-defined meta:name="DCTERMS.abstract">het bouwen van een aanbouw</meta:user-defined>
    <dc:language>nl</dc:language>
    <meta:user-defined meta:name="OVERHEID.EPSG28992/DC.spatial">119789.443 533163.11</meta:user-defined>
    <meta:user-defined meta:name="DC.title">Hollands Kroon - week 12, ingekomen aanvraag omgevingsvergunning van J.J. Wernerstraat 38, Barsingerhorn</meta:user-defined>
    <meta:user-defined meta:name="OVERHEID.PostcodeHuisnummer/OVERHEIDop.postcodeHuisnummer">1768AW 38</meta:user-defined>
    <meta:user-defined meta:name="OVERHEIDop.straatnaam">J.J. Wernerstraat</meta:user-defined>
    <meta:user-defined meta:name="OVERHEIDop.woonplaats">Barsingerho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98</meta:user-defined>
    <meta:user-defined meta:name="OVERHEIDop.GmbID/DC.identifier">gmb-2021-92998</meta:user-defined>
    <meta:user-defined meta:name="OVERHEIDop.versieInformatie"/>
  </office:meta>
</office:document-meta>
</file>