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13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rotonweg en Rucphensebaan in Roosendaal (Distributiehal)</text:p>
            <text:p text:style-name="tussenkopcur">Omschrijving : Werkzaamheden aan de vloeren en het laakdock in de nachten van week 10/11/12 2021</text:p>
            <text:p text:style-name="tussenkopcur">Registratienummer : 2021av0113</text:p>
            <text:p text:style-name="tussenkopcur">Publicatiedatum : 26-3-2021</text:p>
            <text:p text:style-name="tussenkopcur">Datum aanvraag : 3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9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79.252 394813.45</meta:user-defined>
    <meta:user-defined meta:name="DC.title">2021av0113 Ingediende aanvraag voor een Ontheffing geluidshinder</meta:user-defined>
    <meta:user-defined meta:name="OVERHEIDop.straatnaam">Protonweg</meta:user-defined>
    <meta:user-defined meta:name="OVERHEIDop.woonplaats">Roosendaa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990</meta:user-defined>
    <meta:user-defined meta:name="OVERHEIDop.GmbID/DC.identifier">gmb-2021-92990</meta:user-defined>
    <meta:user-defined meta:name="OVERHEIDop.versieInformatie"/>
  </office:meta>
</office:document-meta>
</file>