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wijderen van kabels van oud tracé - Starnmeerdijk, in de berm en langs fietspad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nmeerdijk, in de berm en langs fietspad, Starnmeer</text:span>: het verwijderen van kabels van oud tracé </text:p>
            <text:p text:style-name="common-al">Datum ontvangst: 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6138.488 506488.683</meta:user-defined>
    <meta:user-defined meta:name="DC.title">Gemeente Alkmaar - aanvraag omgevingsvergunning - verwijderen van kabels van oud tracé - Starnmeerdijk, in de berm en langs fietspad, Starnmeer</meta:user-defined>
    <meta:user-defined meta:name="OVERHEID.PostcodeHuisnummer/OVERHEIDop.postcodeHuisnummer">1487MC 54</meta:user-defined>
    <meta:user-defined meta:name="OVERHEIDop.straatnaam">Oostgraftdijk</meta:user-defined>
    <meta:user-defined meta:name="OVERHEIDop.woonplaats">Oost-Graftd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99</meta:user-defined>
    <meta:user-defined meta:name="OVERHEIDop.GmbID/DC.identifier">gmb-2021-9299</meta:user-defined>
    <meta:user-defined meta:name="OVERHEIDop.versieInformatie"/>
  </office:meta>
</office:document-meta>
</file>