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1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osterstraat 8, 4724 EE  Wouw</text:p>
            <text:p text:style-name="tussenkopcur">Omschrijving : Het plaatsen van een kraam t.b.v. verkoop bloemen d.d. 2 en 3 april 2021, 7/8/9 mei 2021, 21 en 22 mei 2021, 18/19/20 juni 2021, 23 en 24 december 2021</text:p>
            <text:p text:style-name="tussenkopcur">Registratienummer : 2021av0111</text:p>
            <text:p text:style-name="tussenkopcur">Publicatiedatum : 26-3-2021</text:p>
            <text:p text:style-name="tussenkopcur">Datum aanvraag : 1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19.659 392875.027</meta:user-defined>
    <meta:user-defined meta:name="DC.title">2021av0111 Ingediende aanvraag voor een Standplaats</meta:user-defined>
    <meta:user-defined meta:name="OVERHEID.PostcodeHuisnummer/OVERHEIDop.postcodeHuisnummer">4724EE 8</meta:user-defined>
    <meta:user-defined meta:name="OVERHEIDop.straatnaam">Kloosterstraat</meta:user-defined>
    <meta:user-defined meta:name="OVERHEIDop.woonplaats">Wouw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87</meta:user-defined>
    <meta:user-defined meta:name="OVERHEIDop.GmbID/DC.identifier">gmb-2021-92987</meta:user-defined>
    <meta:user-defined meta:name="OVERHEIDop.versieInformatie"/>
  </office:meta>
</office:document-meta>
</file>