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ijpestraat 2, 2131 AZ, plaatsen van een verhoogde nok met aan de voorgevel een dakkapel, zaaknummer 4648285, olonummer 5933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7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0.694 480535.8</meta:user-defined>
    <meta:user-defined meta:name="DC.title">Aangevraagde omgevingsvergunning, Hoofddorp, Zijpestraat 2, 2131 AZ, plaatsen van een verhoogde nok met aan de voorgevel een dakkapel, zaaknummer 4648285, olonummer 5933431.</meta:user-defined>
    <meta:user-defined meta:name="OVERHEID.PostcodeHuisnummer/OVERHEIDop.postcodeHuisnummer">2131AZ 2</meta:user-defined>
    <meta:user-defined meta:name="OVERHEIDop.straatnaam">Zijpestraat</meta:user-defined>
    <meta:user-defined meta:name="OVERHEIDop.woonplaats">Hoofd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79</meta:user-defined>
    <meta:user-defined meta:name="OVERHEIDop.GmbID/DC.identifier">gmb-2021-92979</meta:user-defined>
    <meta:user-defined meta:name="OVERHEIDop.versieInformatie"/>
  </office:meta>
</office:document-meta>
</file>