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59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Lindenburg (naast huisnummer 21) in Roosendaal</text:p>
            <text:p text:style-name="tussenkopcur">Omschrijving : Standplaats Visjes &amp; Meer t.b.v. verkoop vis (haringseizoen) d.d. 11 juni t/m 10 juli 2021</text:p>
            <text:p text:style-name="tussenkopcur">Registratienummer : 2021av0059</text:p>
            <text:p text:style-name="tussenkopcur">Publicatiedatum : 26-3-2021</text:p>
            <text:p text:style-name="tussenkopcur">Datum besluit verzonden : 16-3-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97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7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7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99.254 392756.803</meta:user-defined>
    <meta:user-defined meta:name="DC.title">2021av0059 Verleende vergunning voor een Standplaats</meta:user-defined>
    <meta:user-defined meta:name="OVERHEIDop.straatnaam">Lindenburg</meta:user-defined>
    <meta:user-defined meta:name="OVERHEIDop.woonplaats">Roosendaal</meta:user-defined>
    <meta:user-defined meta:name="DCTERMS.W3CDTF/DCTERMS.available">2021-03-26</meta:user-defined>
    <meta:user-defined meta:name="DCTERMS.W3CDTF/OVERHEIDop.jaargang">2021</meta:user-defined>
    <meta:user-defined meta:name="OVERHEIDop.publicationIssue">92977</meta:user-defined>
    <meta:user-defined meta:name="OVERHEIDop.GmbID/DC.identifier">gmb-2021-92977</meta:user-defined>
    <meta:user-defined meta:name="OVERHEIDop.versieInformatie"/>
  </office:meta>
</office:document-meta>
</file>