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de gevelreclame - Liesveld 14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de gevelreclame </text:p>
            <text:p text:style-name="common-al">Met de adressering : Liesveld 143, 3131 CK </text:p>
            <text:p text:style-name="common-al">Kenmerk : OVXINR-7219</text:p>
            <text:p text:style-name="common-al">Type aanvraag : vergunningaanvraag regulier behandelen</text:p>
            <text:p text:style-name="common-al">Datum ontvangst : 1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7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19</meta:user-defined>
    <dc:language>nl</dc:language>
    <meta:user-defined meta:name="OVERHEID.EPSG28992/DC.spatial">83048.203 436216.145</meta:user-defined>
    <meta:user-defined meta:name="DC.title">Gemeente Vlaardingen - aanvraag omgevingsvergunning - wijzigen van de gevelreclame - Liesveld 143, Vlaardingen</meta:user-defined>
    <meta:user-defined meta:name="OVERHEID.PostcodeHuisnummer/OVERHEIDop.postcodeHuisnummer">3131CK 143</meta:user-defined>
    <meta:user-defined meta:name="OVERHEIDop.straatnaam">Liesveld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76</meta:user-defined>
    <meta:user-defined meta:name="OVERHEIDop.GmbID/DC.identifier">gmb-2021-92976</meta:user-defined>
    <meta:user-defined meta:name="OVERHEIDop.versieInformatie"/>
  </office:meta>
</office:document-meta>
</file>