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in Roosendaal (kadastraal bekend gemeente Roosendaal en Nispen, sectie B, perceelnummer 6481)</text:p>
            <text:p text:style-name="tussenkopcur">Omschrijving : Omgevingsvergunning voor het realiseren van een tijdelijke watergang op Borchwerf veld F</text:p>
            <text:p text:style-name="tussenkopcur">Registratienummer : 2021WB0232</text:p>
            <text:p text:style-name="tussenkopcur">Publicatiedatum : 26-3-2021</text:p>
            <text:p text:style-name="tussenkopcur">Datum aanvraag : 15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7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7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7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15.405 395731.498</meta:user-defined>
    <meta:user-defined meta:name="DC.title">2021WB0232 Ingediende aanvraag voor een Omgevingsvergunning</meta:user-defined>
    <meta:user-defined meta:name="OVERHEIDop.straatnaam">Borchwerf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73</meta:user-defined>
    <meta:user-defined meta:name="OVERHEIDop.GmbID/DC.identifier">gmb-2021-92973</meta:user-defined>
    <meta:user-defined meta:name="OVERHEIDop.versieInformatie"/>
  </office:meta>
</office:document-meta>
</file>