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Piet Heynstraat 1/ Kinsbergenstraat e.o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1-38555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acht houtopstanden(vier lijsterbes (Sorbus Intermedia)(één es (Fraxinus arnus)(drie Japanse Sierkers (Prumus Serrulata))</text:p>
            <text:p text:style-name="common-al">
            <text:span text:style-name="nadrukvet">Locatie: Piet Heynstraat 1/ Kinsbergenstraat e.o Dordrecht</text:span>
          </text:p>
            <text:p text:style-name="common-al">Datum besluit: 22 maart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p>
            <text:p text:style-name="common-al">Bezwaar</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7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7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7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4 422539</meta:user-defined>
    <meta:user-defined meta:name="DC.title">Gemeente Dordrecht, besluit omgevingsvergunningsvrij plan Piet Heynstraat 1/ Kinsbergenstraat e.o Dordrecht</meta:user-defined>
    <meta:user-defined meta:name="OVERHEID.PostcodeHuisnummer/OVERHEIDop.postcodeHuisnummer">3317CC 1</meta:user-defined>
    <meta:user-defined meta:name="OVERHEIDop.straatnaam">Piet Heynstraat</meta:user-defined>
    <meta:user-defined meta:name="OVERHEIDop.woonplaats">Dordrecht</meta:user-defined>
    <meta:user-defined meta:name="DCTERMS.W3CDTF/DCTERMS.available">2021-03-25</meta:user-defined>
    <meta:user-defined meta:name="DCTERMS.W3CDTF/OVERHEIDop.jaargang">2021</meta:user-defined>
    <meta:user-defined meta:name="OVERHEIDop.publicationIssue">92972</meta:user-defined>
    <meta:user-defined meta:name="OVERHEIDop.GmbID/DC.identifier">gmb-2021-92972</meta:user-defined>
    <meta:user-defined meta:name="OVERHEIDop.versieInformatie"/>
  </office:meta>
</office:document-meta>
</file>