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otonweg-Ettenseweg in Roosendaal (kadastraal bekend gemeente Roosendaal, sectie B, perceelnummer 7140)</text:p>
            <text:p text:style-name="tussenkopcur">Omschrijving : Omgevingsvergunning voor het realiseren van tijdelijke huisvesting</text:p>
            <text:p text:style-name="tussenkopcur">Registratienummer : 2021WB0240</text:p>
            <text:p text:style-name="tussenkopcur">Publicatiedatum : 26-3-2021</text:p>
            <text:p text:style-name="tussenkopcur">Datum aanvraag : 17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5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79.252 394813.45</meta:user-defined>
    <meta:user-defined meta:name="DC.title">2021WB0240 Ingediende aanvraag voor een Omgevingsvergunning</meta:user-defined>
    <meta:user-defined meta:name="OVERHEIDop.straatnaam">Protonweg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58</meta:user-defined>
    <meta:user-defined meta:name="OVERHEIDop.GmbID/DC.identifier">gmb-2021-92958</meta:user-defined>
    <meta:user-defined meta:name="OVERHEIDop.versieInformatie"/>
  </office:meta>
</office:document-meta>
</file>