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40, 4704 RD  Roosendaal</text:p>
            <text:p text:style-name="tussenkopcur">Omschrijving : Omgevingsvergunning voor het plaatsen van een hekwerk en een automatische schuifpoort</text:p>
            <text:p text:style-name="tussenkopcur">Registratienummer : 2021WB0245</text:p>
            <text:p text:style-name="tussenkopcur">Publicatiedatum : 26-3-2021</text:p>
            <text:p text:style-name="tussenkopcur">Datum aanvraag : 1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0.254 396471.058</meta:user-defined>
    <meta:user-defined meta:name="DC.title">2021WB0245 Ingediende aanvraag voor een Omgevingsvergunning</meta:user-defined>
    <meta:user-defined meta:name="OVERHEID.PostcodeHuisnummer/OVERHEIDop.postcodeHuisnummer">4704RD 40</meta:user-defined>
    <meta:user-defined meta:name="OVERHEIDop.straatnaam">Gewenten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50</meta:user-defined>
    <meta:user-defined meta:name="OVERHEIDop.GmbID/DC.identifier">gmb-2021-92950</meta:user-defined>
    <meta:user-defined meta:name="OVERHEIDop.versieInformatie"/>
  </office:meta>
</office:document-meta>
</file>