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ctavialaan 42, plaatsen dakopbouw op dakterras 2e verdieping, Octavialaan 42 231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928</text:p>
            <text:p text:style-name="common-al">Ingekomen: 23-03-2021 00:00</text:p>
            <text:p text:style-name="common-al">Locatie: Octavialaan 42 231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928" xlink:type="simple">publicatiesomgevingsvergunningen@leiden.nl</text:a> de volgende gegevens:</text:p>
            <text:p text:style-name="common-al">- het kenmerk van de aanvraag: Z/21/32409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93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ctavialaan 42, plaatsen dakopbouw op dakterras 2e verdieping</meta:user-defined>
    <dc:language>nl</dc:language>
    <meta:user-defined meta:name="OVERHEID.EPSG28992/DC.spatial">95370.1220668908 462434.942446295</meta:user-defined>
    <meta:user-defined meta:name="DC.title">Aanvraag omgevingsvergunning, Octavialaan 42, plaatsen dakopbouw op dakterras 2e verdieping, Octavialaan 42 2314CP Leiden</meta:user-defined>
    <meta:user-defined meta:name="OVERHEID.PostcodeHuisnummer/OVERHEIDop.postcodeHuisnummer">2314CP 42</meta:user-defined>
    <meta:user-defined meta:name="OVERHEIDop.straatnaam">Octavialaan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2939</meta:user-defined>
    <meta:user-defined meta:name="OVERHEIDop.GmbID/DC.identifier">gmb-2021-92939</meta:user-defined>
    <meta:user-defined meta:name="OVERHEIDop.versieInformatie"/>
  </office:meta>
</office:document-meta>
</file>