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ederweert - Vaststelling bestemmingsplan “Eind ongenummerd” </text:p>
      <text:section text:name="zakelijke-mededeling_id1-3-2" text:style-name="zakelijke-mededeling">
        <text:section text:name="zakelijke-mededeling-tekst_id1-3-2-1" text:style-name="zakelijke-mededeling-tekst">
          <text:section text:name="tekst_id1-3-2-1-1" text:style-name="tekst">
            <text:p text:style-name="common-al">Op 16 maart 2021 is het bestemmingsplan “Eind ongenummerd” ongewijzigd vastgesteld (NL.IMRO.0946.BPRvREindong-VA01). Het plan betreft een gedeeltelijke herziening van het bestemmingsplan ‘Buitengebied Nederweert’. Dit bestemmingsplan maakt de bouw van een zogeheten Ruimte voor Ruimte woning mogelijk op de kavel tussen Eind 20 en Eind 20b in Nederweert-Eind.</text:p>
            <text:p text:style-name="common-al"/>
            <text:p text:style-name="common-al">U kunt de stukken inzien binnen zes weken na de dag van publicatie, van 26 maart t/m 6 mei 2021, via <text:a xlink:href="https://www.nederweert.nl/bekendmakingen?trefwoord=voorgenomen%20omgevingsvergunning" xlink:type="simple">www.nederweert.nl</text:a> en <text:a xlink:href="https://www.ruimtelijkeplannen.nl/viewer/view?planidn=NL.IMRO.0946.BPRvREindong-VA01" xlink:type="simple">www.ruimtelijkeplannnen.nl</text:a>. Ook kunt u de stukken inzien bij de infobalie. Mocht de inzage bij infobalie vanwege de beperkte openstelling moeilijk zijn, dan kunt u met de gemeente bellen. We kunnen dan verdere afspraken maken voor de inzage van planstukken.</text:p>
            <text:p text:style-name="common-al"/>
            <text:p text:style-name="common-al">Het indienen van beroep is mogelijk voor belanghebbenden die buiten hun schuld niet in staat waren om een zienswijze in te dienen tegen het ontwerpplan. Het indienen van schriftelijk beroep is mogelijk binnen de inzagetermijn bij de Afdeling Bestuursrechtspraak van Raad van State, adres Postbus 20019, 2500 EA Den Haag.</text:p>
            <text:p text:style-name="common-al"/>
            <text:p text:style-name="last-al">U kunt gelijktijdig vragen om een voorlopige voorziening bij de voorzitter van bovengenoemde Afdeling. Het bestemmingsplan treedt daags na de beroepstermijn in werking, tenzij er een verzoek om voorlopige voorziening is ingediend. Het vaststellingsbesluit treedt dan niet in werking voordat op dat verzoek is beslist. Raadpleeg de procedure op onze website voor meer informatie. Bellen mag ook met de heer P. Tullemans van de afdeling Dienstverl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92935</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935</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935</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Nederweert</meta:user-defined>
    <meta:user-defined meta:name="OVERHEID.Informatietype/DC.type">officiële publicatie</meta:user-defined>
    <meta:user-defined meta:name="OVERHEIDgvop.Informatietype/DC.type">Plannen | ruimtelijk</meta:user-defined>
    <meta:user-defined meta:name="OVERHEID.Gemeente/DCTERMS.publisher">Nederweert</meta:user-defined>
    <meta:user-defined meta:name="OVERHEID.Gemeente/OVERHEID.authority">Nederweert</meta:user-defined>
    <meta:user-defined meta:name="OVERHEID.TaxonomieBeleidsagenda/OVERHEID.category">Bestuur | Organisatie en beleid</meta:user-defined>
    <meta:user-defined meta:name="OVERHEIDop.Ruimtelijkplan/OVERHEIDop.bekendmakingBetreffendePlan">NL.IMRO.0946.BPRvREindong-VA01</meta:user-defined>
    <dc:language>nl</dc:language>
    <meta:user-defined meta:name="OVERHEID.Gemeente/DC.spatial">Nederweert</meta:user-defined>
    <meta:user-defined meta:name="DC.title">Gemeente Nederweert - Vaststelling bestemmingsplan “Eind ongenummerd”</meta:user-defined>
    <meta:user-defined meta:name="DCTERMS.W3CDTF/DCTERMS.available">2021-03-25</meta:user-defined>
    <meta:user-defined meta:name="DCTERMS.W3CDTF/OVERHEIDop.jaargang">2021</meta:user-defined>
    <meta:user-defined meta:name="OVERHEIDop.publicationIssue">92935</meta:user-defined>
    <meta:user-defined meta:name="OVERHEIDop.GmbID/DC.identifier">gmb-2021-92935</meta:user-defined>
    <meta:user-defined meta:name="OVERHEIDop.versieInformatie"/>
  </office:meta>
</office:document-meta>
</file>