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rederikspark 5 en 14, Van Eendenstraat, Lakenkopersstraat, Parklaan 2 en Nassaulaan 2 B, 2021-01995, werkzaamheden aan de weg op 29 en 30 maart 2021, verzonden 2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92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2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2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648 487587</meta:user-defined>
    <meta:user-defined meta:name="DC.title">Haarlem, verleende geluidsontheffing Frederikspark 5 en 14, Van Eendenstraat, Lakenkopersstraat, Parklaan 2 en Nassaulaan 2 B, 2021-01995, werkzaamheden aan de weg op 29 en 30 maart 2021, verzonden 22 maart 2021</meta:user-defined>
    <meta:user-defined meta:name="OVERHEID.PostcodeHuisnummer/OVERHEIDop.postcodeHuisnummer">2012DA 5</meta:user-defined>
    <meta:user-defined meta:name="OVERHEIDop.straatnaam">Frederikspark</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920</meta:user-defined>
    <meta:user-defined meta:name="OVERHEIDop.GmbID/DC.identifier">gmb-2021-92920</meta:user-defined>
    <meta:user-defined meta:name="OVERHEIDop.versieInformatie"/>
  </office:meta>
</office:document-meta>
</file>