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imopberg 47, 4708 KL Roosendaal</text:p>
            <text:p text:style-name="tussenkopcur">Omschrijving : Omgevingsvergunning voor het plaatsen van een dakkapel</text:p>
            <text:p text:style-name="tussenkopcur">Registratienummer : 2020WB0990</text:p>
            <text:p text:style-name="tussenkopcur">Publicatiedatum : 26-3-2021</text:p>
            <text:p text:style-name="tussenkopcur">Datum besluit verzonden : 16-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1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433.28 391653.585</meta:user-defined>
    <meta:user-defined meta:name="DC.title">2020WB0990 Verleende Omgevingsvergunning Reguliere procedure</meta:user-defined>
    <meta:user-defined meta:name="OVERHEID.PostcodeHuisnummer/OVERHEIDop.postcodeHuisnummer">4708KL 47</meta:user-defined>
    <meta:user-defined meta:name="OVERHEIDop.straatnaam">Klimopberg</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19</meta:user-defined>
    <meta:user-defined meta:name="OVERHEIDop.GmbID/DC.identifier">gmb-2021-92919</meta:user-defined>
    <meta:user-defined meta:name="OVERHEIDop.versieInformatie"/>
  </office:meta>
</office:document-meta>
</file>