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71 Loosduinenstraat 5 te Tilburg, vergroten van een woning, 1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71 - I - Loosduin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91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1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1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54.035 400102.156</meta:user-defined>
    <meta:user-defined meta:name="DC.title">Tilburg, ingekomen aanvraag voor een omgevingsvergunning Z-HZ_WABO-2021-01171 Loosduinenstraat 5 te Tilburg, vergroten van een woning, 18 maart 2021</meta:user-defined>
    <meta:user-defined meta:name="OVERHEID.PostcodeHuisnummer/OVERHEIDop.postcodeHuisnummer">5045XM 5</meta:user-defined>
    <meta:user-defined meta:name="OVERHEIDop.straatnaam">Loosduinenstraat</meta:user-defined>
    <meta:user-defined meta:name="OVERHEIDop.woonplaats">Til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916</meta:user-defined>
    <meta:user-defined meta:name="OVERHEIDop.GmbID/DC.identifier">gmb-2021-92916</meta:user-defined>
    <meta:user-defined meta:name="OVERHEIDop.versieInformatie"/>
  </office:meta>
</office:document-meta>
</file>