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in Roosendaal (kadastraal bekend gemeente Roosendaal en Nispen, sectie B, perceelnummer 6578</text:p>
            <text:p text:style-name="tussenkopcur">Omschrijving : Omgevingsvergunning voor het plaatsen van geschakelde kantoorunits</text:p>
            <text:p text:style-name="tussenkopcur">Registratienummer : 2021WB0008</text:p>
            <text:p text:style-name="tussenkopcur">Publicatiedatum : 26-3-2021</text:p>
            <text:p text:style-name="tussenkopcur">Datum besluit verzonden : 17-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23.94 395268.928</meta:user-defined>
    <meta:user-defined meta:name="DC.title">2021WB0008 Verleende Omgevingsvergunning Reguliere procedure</meta:user-defined>
    <meta:user-defined meta:name="OVERHEID.PostcodeHuisnummer/OVERHEIDop.postcodeHuisnummer">4702SZ 27</meta:user-defined>
    <meta:user-defined meta:name="OVERHEIDop.straatnaam">Gastelseweg</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09</meta:user-defined>
    <meta:user-defined meta:name="OVERHEIDop.GmbID/DC.identifier">gmb-2021-92909</meta:user-defined>
    <meta:user-defined meta:name="OVERHEIDop.versieInformatie"/>
  </office:meta>
</office:document-meta>
</file>