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67 Leenherenstraat 69 te Tilburg, bouwen van een overkapping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67 - I - Leenhere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0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6.697 395597.371</meta:user-defined>
    <meta:user-defined meta:name="DC.title">Tilburg, ingekomen aanvraag voor een omgevingsvergunning Z-HZ_WABO-2021-01167 Leenherenstraat 69 te Tilburg, bouwen van een overkapping, 17 maart 2021</meta:user-defined>
    <meta:user-defined meta:name="OVERHEID.PostcodeHuisnummer/OVERHEIDop.postcodeHuisnummer">5021CG 69</meta:user-defined>
    <meta:user-defined meta:name="OVERHEIDop.straatnaam">Leenherenstraa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08</meta:user-defined>
    <meta:user-defined meta:name="OVERHEIDop.GmbID/DC.identifier">gmb-2021-92908</meta:user-defined>
    <meta:user-defined meta:name="OVERHEIDop.versieInformatie"/>
  </office:meta>
</office:document-meta>
</file>