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eginadonk in Roosendaal (Kadastraal bekend gemeente Roosendaal, sectie D, perceelnummer 5017, 5018, 7999, 8000, 8001, 8002, 8003, 8004, 9826, 5015, 5016, 5019, 5020, 5021, 5022, 5023, 5024. 5025, 5026, 5217, 9827)</text:p>
            <text:p text:style-name="tussenkopcur">Omschrijving : Omgevingsvergunning voor het verduurzamen van 181 woningen</text:p>
            <text:p text:style-name="tussenkopcur">Registratienummer : 2021WB0172</text:p>
            <text:p text:style-name="tussenkopcur">Publicatiedatum : 26-3-2021</text:p>
            <text:p text:style-name="tussenkopcur">Datum besluit verzonden : 18-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0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0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0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20.111 392449.839</meta:user-defined>
    <meta:user-defined meta:name="DC.title">2021WB0172 Verleende Omgevingsvergunning Reguliere procedure</meta:user-defined>
    <meta:user-defined meta:name="OVERHEID.PostcodeHuisnummer/OVERHEIDop.postcodeHuisnummer">4707TN 25</meta:user-defined>
    <meta:user-defined meta:name="OVERHEIDop.straatnaam">Reginadonk</meta:user-defined>
    <meta:user-defined meta:name="OVERHEIDop.woonplaats">Roosendaal</meta:user-defined>
    <meta:user-defined meta:name="DCTERMS.W3CDTF/DCTERMS.available">2021-03-26</meta:user-defined>
    <meta:user-defined meta:name="DCTERMS.W3CDTF/OVERHEIDop.jaargang">2021</meta:user-defined>
    <meta:user-defined meta:name="OVERHEIDop.publicationIssue">92905</meta:user-defined>
    <meta:user-defined meta:name="OVERHEIDop.GmbID/DC.identifier">gmb-2021-92905</meta:user-defined>
    <meta:user-defined meta:name="OVERHEIDop.versieInformatie"/>
  </office:meta>
</office:document-meta>
</file>