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60 Keltenstraat 7 te Tilburg, plaatsen van een dakkapel, 17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60 - I - Kelt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0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43.385 396336.103</meta:user-defined>
    <meta:user-defined meta:name="DC.title">Tilburg, ingekomen aanvraag voor een omgevingsvergunning Z-HZ_WABO-2021-01160 Keltenstraat 7 te Tilburg, plaatsen van een dakkapel, 17 maart 2021</meta:user-defined>
    <meta:user-defined meta:name="OVERHEID.PostcodeHuisnummer/OVERHEIDop.postcodeHuisnummer">5037KD 7</meta:user-defined>
    <meta:user-defined meta:name="OVERHEIDop.straatnaam">Keltenstraat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00</meta:user-defined>
    <meta:user-defined meta:name="OVERHEIDop.GmbID/DC.identifier">gmb-2021-92900</meta:user-defined>
    <meta:user-defined meta:name="OVERHEIDop.versieInformatie"/>
  </office:meta>
</office:document-meta>
</file>