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Tijdelijke wet maatregelen covid-19 gemeente Reusel-De Mier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Reusel-De Mierden, </text:p>
            <text:p text:style-name="al"/>
            <text:p text:style-name="al">Overwegende: </text:p>
            <text:p text:style-name="al">- dat op 13 november 2020 de Tijdelijke wet maatregelen covid-19 is vastgesteld en bekendgemaakt; </text:p>
            <text:p text:style-name="al">- dat ik op grond van artikel 58u lid 3 en 4 van de Tijdelijke wet maatregelen covid-19 bevoegd ben tot het opleggen van een last onder bestuursdwang en last onder dwangsom; </text:p>
            <text:p text:style-name="al">- dat het wenselijk is toezichthouders en buitengewone opsporingsambtenaren mandaat te verlenen voor het opleggen van een last onder bestuursdwang of dwangsom en het geven van een schriftelijke aanwijzing. </text:p>
            <text:p text:style-name="al"/>
            <text:p text:style-name="al">Gelet op het bepaalde in hoofdstuk Va van de Tijdelijke wet maatregelen covid-19 en afdeling 10.1.1 van de Algemene wet bestuursrecht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De toezichthouders van FeDa Security Solutions: </text:p>
              </text:list-item>
              <text:list-item text:style-override="id1-3-2-2-1-4-2">
                <text:number>•</text:number>
                <text:p text:style-name="al">mandaat te verlenen voor het opleggen van een last onder bestuursdwang of dwangsom; </text:p>
              </text:list-item>
              <text:list-item text:style-override="id1-3-2-2-1-4-3">
                <text:number>•</text:number>
                <text:p text:style-name="al">mandaat te verlenen voor het geven van een schriftelijke aanwijzing op grond van artikel 58k van de Wet publieke gezondheid. </text:p>
              </text:list-item>
            </text:list>
            <text:p text:style-name="al">Het mandaat geldt slechts voor zover wordt gehandeld conform de vigerende Tijdelijke wet maatregelen covid-19. </text:p>
            <text:list text:style-name="id1-3-2-2-1-6">
              <text:list-item text:style-override="id1-3-2-2-1-6-1">
                <text:number>2.</text:number>
                <text:p text:style-name="al">Dit besluit treedt in werking met ingang van de dag na bekendmaking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3 maart 2021 te Reusel-De Mierden </text:span></text:p>
            <text:p><text:span text:style-name="functie"/></text:p>
            <text:p><text:span text:style-name="functie">De burgemeester, </text:span></text:p>
            <text:p><text:span text:style-name="functie">Annemieke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289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9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9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/OVERHEID.category">Openbare orde en veiligheid | Organisatie en beleid</meta:user-defined>
    <meta:user-defined meta:name="OVERHEIDop.referentienummer">21.03810</meta:user-defined>
    <dc:language>nl</dc:language>
    <meta:user-defined meta:name="OVERHEID.Gemeente/DC.spatial">Reusel-De Mierden</meta:user-defined>
    <meta:user-defined meta:name="DC.title">Mandaatbesluit Tijdelijke wet maatregelen covid-19 gemeente Reusel-De Mierd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893</meta:user-defined>
    <meta:user-defined meta:name="OVERHEIDop.GmbID/DC.identifier">gmb-2021-92893</meta:user-defined>
    <meta:user-defined meta:name="OVERHEIDop.versieInformatie"/>
  </office:meta>
</office:document-meta>
</file>