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65-2 107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inneweg 65-2 1075CH Amsterdam</text:p>
            <text:p text:style-name="common-al">Omschrijving: voor het veranderen van het gebouw door het vervangen van de huidige balkons aan de achtergevel.</text:p>
            <text:p text:style-name="common-al">Datum ontvangst: 19-02-2021</text:p>
            <text:p text:style-name="common-al">Zaaknummer: Z2021-Z001153</text:p>
            <text:p text:style-name="common-al">OLO nummer: 58414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88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het gebouw door het vervangen van de huidige balkons aan de achtergevel</meta:user-defined>
    <dc:language>nl</dc:language>
    <meta:user-defined meta:name="OVERHEID.EPSG28992/DC.spatial">119553.000089192 485260.000460384</meta:user-defined>
    <meta:user-defined meta:name="DC.title">Aanvraag omgevingsvergunning Koninginneweg 65-2 1075CH Amsterdam</meta:user-defined>
    <meta:user-defined meta:name="OVERHEID.PostcodeHuisnummer/OVERHEIDop.postcodeHuisnummer">1075CH 65</meta:user-defined>
    <meta:user-defined meta:name="OVERHEIDop.straatnaam">Koninginneweg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889</meta:user-defined>
    <meta:user-defined meta:name="OVERHEIDop.GmbID/DC.identifier">gmb-2021-92889</meta:user-defined>
    <meta:user-defined meta:name="OVERHEIDop.versieInformatie"/>
  </office:meta>
</office:document-meta>
</file>