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">
      <text:list-level-style-bullet text:bullet-char="•" text:level="1">
        <style:list-level-properties text:min-label-width="10mm"/>
      </text:list-level-style-bullet>
    </text:list-style>
    <text:list-style style:name="id1-3-2-2-1-5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4*"/>
    </style:style>
    <style:style style:family="table-column" style:parent-style-name="colspec" style:name="id1-3-2-2-1-7-1-2">
      <style:table-column-properties style:rel-column-width="30*"/>
    </style:style>
    <style:style style:family="table-column" style:parent-style-name="colspec" style:name="id1-3-2-2-1-7-1-3">
      <style:table-column-properties style:rel-column-width="24*"/>
    </style:style>
    <style:style style:family="table-column" style:parent-style-name="colspec" style:name="id1-3-2-2-1-7-1-4">
      <style:table-column-properties style:rel-column-width="35*"/>
    </style:style>
    <text:list-style style:name="id1-3-2-2-1-7-1-5-1-4-1">
      <text:list-level-style-bullet text:bullet-char="•" text:level="1">
        <style:list-level-properties text:min-label-width="10mm"/>
      </text:list-level-style-bullet>
    </text:list-style>
    <text:list-style style:name="id1-3-2-2-1-7-1-5-1-4-1-1">
      <text:list-level-style-bullet text:bullet-char="•" text:level="1">
        <style:list-level-properties text:min-label-width="10mm"/>
      </text:list-level-style-bullet>
    </text:list-style>
    <text:list-style style:name="id1-3-2-2-1-7-1-5-1-4-2">
      <text:list-level-style-bullet text:bullet-char="•" text:level="1">
        <style:list-level-properties text:min-label-width="10mm"/>
      </text:list-level-style-bullet>
    </text:list-style>
    <text:list-style style:name="id1-3-2-2-1-7-1-5-1-4-2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">
      <text:list-level-style-bullet text:bullet-char="•" text:level="1">
        <style:list-level-properties text:min-label-width="10mm"/>
      </text:list-level-style-bullet>
    </text:list-style>
    <text:list-style style:name="id1-3-2-2-1-10-1-3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1-1-1">
      <style:table-column-properties style:rel-column-width="5*"/>
    </style:style>
    <style:style style:family="table-column" style:parent-style-name="colspec" style:name="id1-3-2-2-1-11-1-2">
      <style:table-column-properties style:rel-column-width="29*"/>
    </style:style>
    <style:style style:family="table-column" style:parent-style-name="colspec" style:name="id1-3-2-2-1-11-1-3">
      <style:table-column-properties style:rel-column-width="23*"/>
    </style:style>
    <style:style style:family="table-column" style:parent-style-name="colspec" style:name="id1-3-2-2-1-11-1-4">
      <style:table-column-properties style:rel-column-width="35*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1-3">
      <text:list-level-style-bullet text:bullet-char="•" text:level="1">
        <style:list-level-properties text:min-label-width="10mm"/>
      </text:list-level-style-bullet>
    </text:list-style>
    <text:list-style style:name="id1-3-2-2-1-15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7-1-1">
      <style:table-column-properties style:rel-column-width="4*"/>
    </style:style>
    <style:style style:family="table-column" style:parent-style-name="colspec" style:name="id1-3-2-2-1-17-1-2">
      <style:table-column-properties style:rel-column-width="31*"/>
    </style:style>
    <style:style style:family="table-column" style:parent-style-name="colspec" style:name="id1-3-2-2-1-17-1-3">
      <style:table-column-properties style:rel-column-width="24*"/>
    </style:style>
    <style:style style:family="table-column" style:parent-style-name="colspec" style:name="id1-3-2-2-1-17-1-4">
      <style:table-column-properties style:rel-column-width="33*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5-1-1">
      <style:table-column-properties style:rel-column-width="4*"/>
    </style:style>
    <style:style style:family="table-column" style:parent-style-name="colspec" style:name="id1-3-2-2-1-25-1-2">
      <style:table-column-properties style:rel-column-width="31*"/>
    </style:style>
    <style:style style:family="table-column" style:parent-style-name="colspec" style:name="id1-3-2-2-1-25-1-3">
      <style:table-column-properties style:rel-column-width="25*"/>
    </style:style>
    <style:style style:family="table-column" style:parent-style-name="colspec" style:name="id1-3-2-2-1-25-1-4">
      <style:table-column-properties style:rel-column-width="32*"/>
    </style:style>
    <text:list-style style:name="id1-3-2-2-1-25-1-5-1-4-1">
      <text:list-level-style-bullet text:bullet-char="•" text:level="1">
        <style:list-level-properties text:min-label-width="10mm"/>
      </text:list-level-style-bullet>
    </text:list-style>
    <text:list-style style:name="id1-3-2-2-1-25-1-5-1-4-1-1">
      <text:list-level-style-bullet text:bullet-char="•" text:level="1">
        <style:list-level-properties text:min-label-width="10mm"/>
      </text:list-level-style-bullet>
    </text:list-style>
    <text:list-style style:name="id1-3-2-2-1-25-1-5-1-4-2">
      <text:list-level-style-bullet text:bullet-char="•" text:level="1">
        <style:list-level-properties text:min-label-width="10mm"/>
      </text:list-level-style-bullet>
    </text:list-style>
    <text:list-style style:name="id1-3-2-2-1-25-1-5-1-4-2-1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ronten,</text:p>
            <text:p text:style-name="al"/>
            <text:p text:style-name="al">gelezen het voorstel van 10 maart 2021, nr. B21.000775;</text:p>
            <text:p text:style-name="al"/>
            <text:p text:style-name="al">gelet op de artikelen 10:3 en 10:12 van de Algemene wet bestuursrecht;</text:p>
            <text:p text:style-name="al"/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De bijlage bij het Mandaat- en volmachtbesluit 2021, waarin de gemandateerde bevoegdheden en machtigingen zijn opgenomen, als volgt te wijzigen:</text:p>
              </text:list-item>
            </text:list>
            <text:p text:style-name="al"/>
            <text:list text:style-name="id1-3-2-2-1-5">
              <text:list-item text:style-override="id1-3-2-2-1-5-1">
                <text:number>a.</text:number>
                <text:p text:style-name="al">Het onderdeel Algemeen als volgt te wijzigen: </text:p>
                <text:list text:style-name="id1-3-2-2-1-5-1-3">
                  <text:list-item text:style-override="id1-3-2-2-1-5-1-3-1">
                    <text:number>•</text:number>
                    <text:p text:style-name="al">onder de kop: ‘Privaatrechtelijke overeenkomsten’ wordt onderdeel 2 gewijzigd en komt te luiden: </text:p>
                  </text:list-item>
                </text:list>
              </text:list-item>
            </text:list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2" table:number-columns-spanned="1">
                    <text:p text:style-name="table_al">verlengen overeenkomst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directeur, teammanager</text:p>
                    <text:p text:style-name="table_al"/>
                  </table:table-cell>
                  <table:table-cell table:style-name="cell_frame_all" table:number-rows-spanned="2" table:number-columns-spanned="1">
                    <text:list text:style-name="id1-3-2-2-1-7-1-5-1-4-1">
                      <text:list-item text:style-override="id1-3-2-2-1-7-1-5-1-4-1-1">
                        <text:number>•</text:number>
                        <text:p text:style-name="table_al">indien het contractbelang boven het van toepassing zijnde Europese drempelbedrag ligt: conform verlengingsoptie in de overeenkomst</text:p>
                      </text:list-item>
                    </text:list>
                    <text:list text:style-name="id1-3-2-2-1-7-1-5-1-4-2">
                      <text:list-item text:style-override="id1-3-2-2-1-7-1-5-1-4-2-1">
                        <text:number>•</text:number>
                        <text:p text:style-name="table_al">portefeuillehouder wordt vooraf geïnformeerd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1-10">
              <text:list-item text:style-override="id1-3-2-2-1-10-1">
                <text:number>b.</text:number>
                <text:p text:style-name="al">Het onderdeel Team Publiekszaken als volgt te wijzigen:</text:p>
                <text:list text:style-name="id1-3-2-2-1-10-1-3">
                  <text:list-item text:style-override="id1-3-2-2-1-10-1-3-1">
                    <text:number>•</text:number>
                    <text:p text:style-name="al">er worden onder de kop ‘Wet basisregistratie personen’ twee nieuwe onderdelen, 15 en 16, ingevoegd die komen te luiden:</text:p>
                  </text:list-item>
                </text:list>
              </text:list-item>
              <text:list-item text:style-override="id1-3-2-2-1-10-2">
                <text:number/>
                <text:p text:style-name="al"/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besluit tot ambtshalve wijziging of opneming van gegevenswijziging, besluit tot het niet in behandeling nemen van een aangifte of verzoek</text:p>
                  </table:table-cell>
                  <table:table-cell table:style-name="cell_frame_all" table:number-rows-spanned="1" table:number-columns-spanned="2">
                    <text:p text:style-name="table_al">frontofficemedewerker, backofficemedewerker</text:p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opleggen bestuurlijke boete (artikel 4:17)</text:p>
                  </table:table-cell>
                  <table:table-cell table:style-name="cell_frame_all" table:number-rows-spanned="1" table:number-columns-spanned="2">
                    <text:p text:style-name="table_al">frontofficemedewerker, backofficemedewerker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3">
              <text:list-item text:style-override="id1-3-2-2-1-13-1">
                <text:number>•</text:number>
                <text:p text:style-name="al">Nummer 15 te vernummeren tot 17.</text:p>
              </text:list-item>
            </text:list>
            <text:p text:style-name="al"/>
            <text:list text:style-name="id1-3-2-2-1-15">
              <text:list-item text:style-override="id1-3-2-2-1-15-1">
                <text:number>c.</text:number>
                <text:p text:style-name="al">Het onderdeel Team Vergunningen, handhaving en veiligheid als volgt te wijzigen:</text:p>
                <text:list text:style-name="id1-3-2-2-1-15-1-3">
                  <text:list-item text:style-override="id1-3-2-2-1-15-1-3-1">
                    <text:number>•</text:number>
                    <text:p text:style-name="al">Er wordt onder de kop ‘Algemene plaatselijke verordening’ een nieuw onderdeel, 9, ingevoegd dat komt te luiden:</text:p>
                  </text:list-item>
                </text:list>
              </text:list-item>
            </text:list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vaststellen, wijzigen of intrekken aanwijzingsbesluit hondenverbodsgebieden en/of losloop-uitlaatgebieden (artikelen 2:57 en 2:58)</text:p>
                  </table:table-cell>
                  <table:table-cell table:style-name="cell_frame_all" table:number-rows-spanned="1" table:number-columns-spanned="2">
                    <text:p text:style-name="table_al">teammanager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9">
              <text:list-item text:style-override="id1-3-2-2-1-19-1">
                <text:number>•</text:number>
                <text:p text:style-name="al">Nummers 9 tot en met 72 te vernummeren tot 10 tot en met 73.</text:p>
              </text:list-item>
            </text:list>
            <text:p text:style-name="al"/>
            <text:list text:style-name="id1-3-2-2-1-21">
              <text:list-item text:style-override="id1-3-2-2-1-21-1">
                <text:number>d.</text:number>
                <text:p text:style-name="al">Het onderdeel Vakgebied sociaal domein als volgt te wijzigen:</text:p>
              </text:list-item>
            </text:list>
            <text:p text:style-name="al"/>
            <text:list text:style-name="id1-3-2-2-1-23">
              <text:list-item text:style-override="id1-3-2-2-1-23-1">
                <text:number>•</text:number>
                <text:p text:style-name="al">onder de kop: ‘Privaatrechtelijke overeenkomsten’ wordt onderdeel 2 gewijzigd en komt te luiden:</text:p>
              </text:list-item>
            </text:list>
            <text:p text:style-name="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2" table:number-columns-spanned="1">
                    <text:p text:style-name="table_al">verlengen overeenkomst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contractmanager</text:p>
                    <text:p text:style-name="table_al"/>
                  </table:table-cell>
                  <table:table-cell table:style-name="cell_frame_all" table:number-rows-spanned="2" table:number-columns-spanned="1">
                    <text:list text:style-name="id1-3-2-2-1-25-1-5-1-4-1">
                      <text:list-item text:style-override="id1-3-2-2-1-25-1-5-1-4-1-1">
                        <text:number>•</text:number>
                        <text:p text:style-name="table_al">indien het contractbelang boven het van toepassing zijnde Europese drempelbedrag ligt: conform verlengingsoptie in de overeenkomst</text:p>
                      </text:list-item>
                    </text:list>
                    <text:list text:style-name="id1-3-2-2-1-25-1-5-1-4-2">
                      <text:list-item text:style-override="id1-3-2-2-1-25-1-5-1-4-2-1">
                        <text:number>•</text:number>
                        <text:p text:style-name="table_al">portefeuillehouder wordt vooraf geïnformeerd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1-28">
              <text:list-item text:style-override="id1-3-2-2-1-28-1">
                <text:number>II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  <text:p text:style-name="al">Dronten, 22 maart 2021</text:p>
            <text:p text:style-name="al"/>
            <text:p text:style-name="al">Het college,</text:p>
            <text:p text:style-name="al"/>
            <text:p text:style-name="al">drs. T. van Lenthe </text:p>
            <text:p text:style-name="al">secretaris </text:p>
            <text:p text:style-name="al">drs. J.P. Gebben</text:p>
            <text:p text:style-name="al">burgemeester </text:p>
            <text:p text:style-name="al"/>
            <text:p text:style-name="al"/>
            <text:p text:style-name="al">De burgemeester,</text:p>
            <text:p text:style-name="al"/>
            <text:p text:style-name="al">drs. J.P. Gebb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286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Wijziging Mandaat- en volmachtbesluit 2021</meta:user-defined>
    <dc:language>nl</dc:language>
    <meta:user-defined meta:name="OVERHEID.Gemeente/DC.spatial">Dronten</meta:user-defined>
    <meta:user-defined meta:name="DC.title">Mandaat- en volmachtbesluit 2021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68</meta:user-defined>
    <meta:user-defined meta:name="OVERHEIDop.betreftRegeling">CVDR655031_2</meta:user-defined>
    <meta:user-defined meta:name="OVERHEIDop.GmbID/DC.identifier">gmb-2021-92868</meta:user-defined>
    <meta:user-defined meta:name="xs:date/OVERHEIDop.startdatum">2021-03-26</meta:user-defined>
    <meta:user-defined meta:name="OVERHEIDop.versieInformatie"/>
  </office:meta>
</office:document-meta>
</file>