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tijdelijke inkomstenvrijlating COVID-19 parttime werkzaamheden Participatiewet Maastricht-Heuve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esluit Tijdelijke inkomstenvrijlating COVID-19 parttime werkzaamheden Participatiewet Maastricht-Heuvelland.</text:p>
                  </table:table-cell>
                  <table:table-cell table:style-name="entry" table:number-rows-spanned="1" table:number-columns-spanned="1">
                    <text:p text:style-name="table_al">Voor meer informatie wordt verwezen naar de bekendmaking in het digitale Gemeenteblad op officielebekendmakingen.nl</text:p>
                  </table:table-cell>
                  <table:table-cell table:style-name="entry" table:number-rows-spanned="1" table:number-columns-spanned="1">
                    <text:p text:style-name="table_al">Het college heeft hier op 23-2-2021 mee ingestemd. Het besluit is officieel op 16 maart bekendgemaakt. </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tijdelijke inkomstenvrijlating COVID-19 parttime werkzaamheden Participatiewet Maastricht-Heuvelland</meta:user-defined>
    <meta:user-defined meta:name="DCTERMS.W3CDTF/DCTERMS.available">2021-03-26</meta:user-defined>
    <meta:user-defined meta:name="DCTERMS.W3CDTF/OVERHEIDop.jaargang">2021</meta:user-defined>
    <meta:user-defined meta:name="OVERHEIDop.publicationIssue">92866</meta:user-defined>
    <meta:user-defined meta:name="OVERHEIDop.GmbID/DC.identifier">gmb-2021-92866</meta:user-defined>
    <meta:user-defined meta:name="OVERHEIDop.versieInformatie"/>
  </office:meta>
</office:document-meta>
</file>