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en Cuserhof 39, 2020-08463, wijzigen van monument door een interne doorbraak in woning en wijzigen van kozijnpartijen in achter- en zijgevel, activiteit monument, ontheffing handelen in strijd met regels ruimtelijke ordening, verzonden 2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86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9.627 487609.84</meta:user-defined>
    <meta:user-defined meta:name="DC.title">Haarlem, verleende omgevingsvergunning Coen Cuserhof 39, 2020-08463, wijzigen van monument door een interne doorbraak in woning en wijzigen van kozijnpartijen in achter- en zijgevel, activiteit monument, ontheffing handelen in strijd met regels ruimtelijke ordening, verzonden 22 maart 2021</meta:user-defined>
    <meta:user-defined meta:name="OVERHEID.PostcodeHuisnummer/OVERHEIDop.postcodeHuisnummer">2012GZ 39</meta:user-defined>
    <meta:user-defined meta:name="OVERHEIDop.straatnaam">Coen Cuserhof</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861</meta:user-defined>
    <meta:user-defined meta:name="OVERHEIDop.GmbID/DC.identifier">gmb-2021-92861</meta:user-defined>
    <meta:user-defined meta:name="OVERHEIDop.versieInformatie"/>
  </office:meta>
</office:document-meta>
</file>