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achterzijde begane grond en plaatsen dakkapel voor- en achterzijde 2e verdieping , Melchior Treublaan 36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4677</text:p>
            <text:p text:style-name="common-al">Ingekomen: 21-12-2020 00:00</text:p>
            <text:p text:style-name="common-al">Datum besluit: 23-03-2021</text:p>
            <text:p text:style-name="common-al">Locatie: Melchior Treublaan 36 2313VH Leiden</text:p>
            <text:p text:style-name="common-al">Projectomschrijving: uitbreiding achterzijde begane grond en plaatsen dakkapel voor- en achterzijde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28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uitbreiding achterzijde begane grond en plaatsen dakkapel voor- en achterzijde 2e verdieping </meta:user-defined>
    <dc:language>nl</dc:language>
    <meta:user-defined meta:name="OVERHEID.EPSG28992/DC.spatial">94023.796065661 462360.459446228</meta:user-defined>
    <meta:user-defined meta:name="DC.title">Verleende omgevingsvergunning, uitbreiding achterzijde begane grond en plaatsen dakkapel voor- en achterzijde 2e verdieping , Melchior Treublaan 36 2313VH Leiden</meta:user-defined>
    <meta:user-defined meta:name="OVERHEID.PostcodeHuisnummer/OVERHEIDop.postcodeHuisnummer">2313VH 36</meta:user-defined>
    <meta:user-defined meta:name="OVERHEIDop.straatnaam">Melchior Treublaan</meta:user-defined>
    <meta:user-defined meta:name="OVERHEIDop.woonplaats">Leiden</meta:user-defined>
    <meta:user-defined meta:name="DCTERMS.W3CDTF/DCTERMS.available">2021-04-01</meta:user-defined>
    <meta:user-defined meta:name="DCTERMS.W3CDTF/OVERHEIDop.jaargang">2021</meta:user-defined>
    <meta:user-defined meta:name="OVERHEIDop.publicationIssue">92846</meta:user-defined>
    <meta:user-defined meta:name="OVERHEIDop.GmbID/DC.identifier">gmb-2021-92846</meta:user-defined>
    <meta:user-defined meta:name="OVERHEIDop.versieInformatie"/>
  </office:meta>
</office:document-meta>
</file>