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301 III, 2021-01649, vervangen van 2 bestaande betonlateien in woonkamer,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7.825 491426.427</meta:user-defined>
    <meta:user-defined meta:name="DC.title">Haarlem, verleende omgevingsvergunning Delftlaan 301 III, 2021-01649, vervangen van 2 bestaande betonlateien in woonkamer, verzonden 19 maart 2021</meta:user-defined>
    <meta:user-defined meta:name="OVERHEID.PostcodeHuisnummer/OVERHEIDop.postcodeHuisnummer">2024CE 301</meta:user-defined>
    <meta:user-defined meta:name="OVERHEIDop.straatnaam">Delft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40</meta:user-defined>
    <meta:user-defined meta:name="OVERHEIDop.GmbID/DC.identifier">gmb-2021-92840</meta:user-defined>
    <meta:user-defined meta:name="OVERHEIDop.versieInformatie"/>
  </office:meta>
</office:document-meta>
</file>