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ardamseweg 73A en 73B  in Ter Aar - het plaatsen van een tussenlid op de 1e verdieping tussen twee kantoorpanden</text:p>
      <text:section text:name="zakelijke-mededeling_id1-3-2" text:style-name="zakelijke-mededeling">
        <text:section text:name="zakelijke-mededeling-tekst_id1-3-2-1" text:style-name="zakelijke-mededeling-tekst">
          <text:section text:name="tekst_id1-3-2-1-1" text:style-name="tekst">
            <text:p text:style-name="common-al">Aardamseweg 73A en 73B  in Ter Aar - zaaknummer W-2020-0455 -  omgevingsvergunning  voor het plaatsen van een tussenlid op de 1e verdieping tussen twee kantoorpande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9 januar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28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61 464450</meta:user-defined>
    <meta:user-defined meta:name="DC.title">Omgevingsvergunning verleend Aardamseweg 73A en 73B  in Ter Aar - het plaatsen van een tussenlid op de 1e verdieping tussen twee kantoorpanden</meta:user-defined>
    <meta:user-defined meta:name="OVERHEID.PostcodeHuisnummer/OVERHEIDop.postcodeHuisnummer">2461CB 73</meta:user-defined>
    <meta:user-defined meta:name="OVERHEIDop.straatnaam">Aardamseweg</meta:user-defined>
    <meta:user-defined meta:name="OVERHEIDop.woonplaats">Ter Aar</meta:user-defined>
    <meta:user-defined meta:name="DCTERMS.W3CDTF/DCTERMS.available">2021-01-12</meta:user-defined>
    <meta:user-defined meta:name="DCTERMS.W3CDTF/OVERHEIDop.jaargang">2021</meta:user-defined>
    <meta:user-defined meta:name="OVERHEIDop.publicationIssue">9284</meta:user-defined>
    <meta:user-defined meta:name="OVERHEIDop.GmbID/DC.identifier">gmb-2021-9284</meta:user-defined>
    <meta:user-defined meta:name="OVERHEIDop.versieInformatie"/>
  </office:meta>
</office:document-meta>
</file>