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edasedijk 24 in Bergeijk, veranderen van het bedrijf, fase 1 (plaatsen luchtwasser, opnemen mestbewerking en vervangen van 2 stallen door 1 nieuwe vleesvarkens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20-0777</text:p>
            <text:p text:style-name="common-al">Omschrijving: Bredasedijk 24 in Bergeijk, veranderen van het bedrijf, fase 1 (plaatsen luchtwasser, opnemen mestbewerking en vervangen van 2 stallen door 1 nieuwe vleesvarkensstal)</text:p>
            <text:p text:style-name="common-al">Dit besluit ligt vanaf 23 maart 2021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4 maart 2021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8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09.72 367832.88</meta:user-defined>
    <meta:user-defined meta:name="DC.title">verleende uitgebreide omgevingsvergunning, Bredasedijk 24 in Bergeijk, veranderen van het bedrijf, fase 1 (plaatsen luchtwasser, opnemen mestbewerking en vervangen van 2 stallen door 1 nieuwe vleesvarkensstal)</meta:user-defined>
    <meta:user-defined meta:name="OVERHEID.PostcodeHuisnummer/OVERHEIDop.postcodeHuisnummer">5571VC 24</meta:user-defined>
    <meta:user-defined meta:name="OVERHEIDop.straatnaam">Bredasedijk</meta:user-defined>
    <meta:user-defined meta:name="OVERHEIDop.woonplaats">Bergeijk</meta:user-defined>
    <meta:user-defined meta:name="DCTERMS.W3CDTF/DCTERMS.available">2021-03-25</meta:user-defined>
    <meta:user-defined meta:name="DCTERMS.W3CDTF/OVERHEIDop.jaargang">2021</meta:user-defined>
    <meta:user-defined meta:name="OVERHEIDop.publicationIssue">92838</meta:user-defined>
    <meta:user-defined meta:name="OVERHEIDop.GmbID/DC.identifier">gmb-2021-92838</meta:user-defined>
    <meta:user-defined meta:name="OVERHEIDop.versieInformatie"/>
  </office:meta>
</office:document-meta>
</file>