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 Koningstraat 7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1 een melding Wet Milieubeheer ontvangen voor het veranderen bedrijf op de locatie De Koningstraat 70 te Koningslust. De melding is ingediend vanwege een aantal bedrijfsinterne wijzigingen van het champignonteeltbedrijf op dit adres; de melding is geregistreerd onder zaaknummer 18942357523.</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28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10.06 375197.15</meta:user-defined>
    <meta:user-defined meta:name="DC.title">melding Wet Milieubeheer De Koningstraat 70 te Koningslust</meta:user-defined>
    <meta:user-defined meta:name="OVERHEID.PostcodeHuisnummer/OVERHEIDop.postcodeHuisnummer">5984NJ 70</meta:user-defined>
    <meta:user-defined meta:name="OVERHEIDop.straatnaam">De Koningstraat</meta:user-defined>
    <meta:user-defined meta:name="OVERHEIDop.woonplaats">Koningslust</meta:user-defined>
    <meta:user-defined meta:name="DCTERMS.W3CDTF/DCTERMS.available">2021-03-25</meta:user-defined>
    <meta:user-defined meta:name="DCTERMS.W3CDTF/OVERHEIDop.jaargang">2021</meta:user-defined>
    <meta:user-defined meta:name="OVERHEIDop.publicationIssue">92831</meta:user-defined>
    <meta:user-defined meta:name="OVERHEIDop.GmbID/DC.identifier">gmb-2021-92831</meta:user-defined>
    <meta:user-defined meta:name="OVERHEIDop.versieInformatie"/>
  </office:meta>
</office:document-meta>
</file>