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59, 2021-00642, bouwen van dakopbouw en dakkapel op woning, ontheffing handelen in strijd met regels ruimtelijke ordening,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83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9.77 488541.061</meta:user-defined>
    <meta:user-defined meta:name="DC.title">Haarlem, verleende omgevingsvergunning Oost Indiëstraat 59, 2021-00642, bouwen van dakopbouw en dakkapel op woning, ontheffing handelen in strijd met regels ruimtelijke ordening, verzonden 19 maart 2021</meta:user-defined>
    <meta:user-defined meta:name="OVERHEID.PostcodeHuisnummer/OVERHEIDop.postcodeHuisnummer">2013RM 59</meta:user-defined>
    <meta:user-defined meta:name="OVERHEIDop.straatnaam">Oost Indië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830</meta:user-defined>
    <meta:user-defined meta:name="OVERHEIDop.GmbID/DC.identifier">gmb-2021-92830</meta:user-defined>
    <meta:user-defined meta:name="OVERHEIDop.versieInformatie"/>
  </office:meta>
</office:document-meta>
</file>