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uitgebreid - ontwerp (Geijsterseweg 17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eijsterseweg 17 te Wanssum - het realiseren van een tankstation (HZ-OMV-2020-037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U kunt de desbetreffende stukken gedurende een periode van zes weken met ingang van 26 maart 2021 inzien op het gemeentehuis. Het is noodzakelijk hiervoor een afspraak te maken. Tevens kunt u de stukken inzien via www.ruimtelijkeplannen.nl (zoek op plannaam 'tankstation St Leonardsweg Wanssum' of op nummer NL.IMRO.0984.OMV21004-on01).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8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463.19 394858.551</meta:user-defined>
    <meta:user-defined meta:name="DC.title">Rectificatie Omgevingsvergunning – uitgebreid - ontwerp (Geijsterseweg 17 te Wanssum)</meta:user-defined>
    <meta:user-defined meta:name="OVERHEID.PostcodeHuisnummer/OVERHEIDop.postcodeHuisnummer">5861CC 57</meta:user-defined>
    <meta:user-defined meta:name="OVERHEIDop.straatnaam">Gouverneur Houbenstraat</meta:user-defined>
    <meta:user-defined meta:name="OVERHEIDop.woonplaats">Wanssum</meta:user-defined>
    <meta:user-defined meta:name="DCTERMS.W3CDTF/DCTERMS.available">2021-03-25</meta:user-defined>
    <meta:user-defined meta:name="DCTERMS.W3CDTF/OVERHEIDop.jaargang">2021</meta:user-defined>
    <meta:user-defined meta:name="OVERHEIDop.publicationIssue">92821</meta:user-defined>
    <meta:user-defined meta:name="OVERHEIDop.GmbID/DC.identifier">gmb-2021-92821</meta:user-defined>
    <meta:user-defined meta:name="OVERHEIDop.versieInformatie"/>
  </office:meta>
</office:document-meta>
</file>