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met uitbreiding terras horecabedrijf café Kennis, Vlaardingerstraat 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het uitbreiden van het horecabedrijf café Kennis met een terras gevestigd aan de Vlaardingerstraat 5 te Schiedam.</text:p>
            <text:p text:style-name="common-al">De aanvraag betreft het uitbreiden van het horecabedrijf met een terras op de parkeerplaatsen voor het horecabedrijf.</text:p>
            <text:p text:style-name="common-al">De maximaal toegestane openingstijden van het terras zijn:</text:p>
            <text:p text:style-name="common-al">- zondag tot en met zaterdag  van 07.00 uur tot 01:00 uur</text:p>
            <text:p text:style-name="common-al">Vanaf woensdag 31 maart 2021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terras café Kenn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8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672.505 437065.116</meta:user-defined>
    <meta:user-defined meta:name="DC.title">Aanvraag wijziging exploitatievergunning met uitbreiding terras horecabedrijf café Kennis, Vlaardingerstraat 5 te Schiedam</meta:user-defined>
    <meta:user-defined meta:name="OVERHEID.PostcodeHuisnummer/OVERHEIDop.postcodeHuisnummer">3111BP 5</meta:user-defined>
    <meta:user-defined meta:name="OVERHEIDop.straatnaam">Vlaardingerstraat</meta:user-defined>
    <meta:user-defined meta:name="OVERHEIDop.woonplaats">Schiedam</meta:user-defined>
    <meta:user-defined meta:name="DCTERMS.W3CDTF/DCTERMS.available">2021-03-31</meta:user-defined>
    <meta:user-defined meta:name="DCTERMS.W3CDTF/OVERHEIDop.jaargang">2021</meta:user-defined>
    <meta:user-defined meta:name="OVERHEIDop.publicationIssue">92801</meta:user-defined>
    <meta:user-defined meta:name="OVERHEIDop.GmbID/DC.identifier">gmb-2021-92801</meta:user-defined>
    <meta:user-defined meta:name="OVERHEIDop.versieInformatie"/>
  </office:meta>
</office:document-meta>
</file>