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ije 330 in Nieuwkoop - het vervangen van een brugd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330 in Nieuwkoop - zaaknummer W-2021-0024 - aanvraag omgevingsvergunning voor het vervangen van een brugdek - beslistermijn is verlengd met een periode van zes weken - verzonden 23 maart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279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9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9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074.46 461602.94</meta:user-defined>
    <meta:user-defined meta:name="DC.title">Verlenging beslistermijn Meije 330 in Nieuwkoop - het vervangen van een brugdek</meta:user-defined>
    <meta:user-defined meta:name="OVERHEID.PostcodeHuisnummer/OVERHEIDop.postcodeHuisnummer">2421ND 332</meta:user-defined>
    <meta:user-defined meta:name="OVERHEIDop.straatnaam">Meije</meta:user-defined>
    <meta:user-defined meta:name="OVERHEIDop.woonplaats">Nieuwkoop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798</meta:user-defined>
    <meta:user-defined meta:name="OVERHEIDop.GmbID/DC.identifier">gmb-2021-92798</meta:user-defined>
    <meta:user-defined meta:name="OVERHEIDop.versieInformatie"/>
  </office:meta>
</office:document-meta>
</file>