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reguliere 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CS | Wijnhaven 22 | Café Restaurant De Wijnhaven</text:p>
            <text:p text:style-name="common-al">2625 RD | Vrijheidslaan 8 | Luciano Delft Vrijheidslaan BV.</text:p>
            <text:p text:style-name="common-al">
            <text:span text:style-name="nadrukvet">Tijdelijke terrassen mbt. COVID 19</text:span>
          </text:p>
            <text:p text:style-name="common-al">2611 GB | Beestenmarkt 8 | Belgian Beercafé Belvedere</text:p>
            <text:p text:style-name="common-al">2611 GB | Beestenmarkt 16 | Moeke Delft</text:p>
            <text:p text:style-name="common-al">2611 GV | Markt 32-34 | Gulden ABC</text:p>
            <text:p text:style-name="common-al">2611 GV | Markt 36-40 | ‘t Raedthuys</text:p>
            <text:p text:style-name="common-al">2611 GR | Markt 37b | Wafels &amp; Zoenen</text:p>
            <text:p text:style-name="common-al">2611 GS | Markt 65-67a | Café Huug.</text:p>
            <text:p text:style-name="common-al">
            <text:span text:style-name="nadrukvet">Inzage en zienswijze</text:span>
          </text:p>
            <text:p text:style-name="common-al">U kunt de conceptbesluiten op afspraak inzien vanaf 29 maart 2021 in het stadskantoor aan het Stationsplein 1. Bel 14015 (op werkdagen tussen 8.00 en 17.00 uur) om een afspraak te maken.</text:p>
            <text:p text:style-name="common-al">U kunt uw <text:span text:style-name="nadrukvet">schriftelijke</text:span> <text:span text:style-name="nadrukvet">zienswijze</text:span> over het conceptbesluit kenbaar maken aan de burgemeester van Delft, uiterlijk tot 10 mei 2021. Stuur uw schriftelijke zienswijze naar de burgemeester van Delft, p/a KCC V&amp;O, Postbus 78, 2600 ME Del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Ruimte en infrastructuur | Organisatie en beleid</meta:user-defined>
    <dc:language>nl</dc:language>
    <meta:user-defined meta:name="OVERHEID.EPSG28992/DC.spatial">84294.668 447511.515</meta:user-defined>
    <meta:user-defined meta:name="OVERHEID.EPSG28992/DC.spatial">83474.281 444898.338</meta:user-defined>
    <meta:user-defined meta:name="OVERHEID.EPSG28992/DC.spatial">84629.5 447522.499</meta:user-defined>
    <meta:user-defined meta:name="OVERHEID.EPSG28992/DC.spatial">84646.799 447535.199</meta:user-defined>
    <meta:user-defined meta:name="OVERHEID.EPSG28992/DC.spatial">84403.108 447560.276</meta:user-defined>
    <meta:user-defined meta:name="OVERHEID.EPSG28992/DC.spatial">84411.222 447562.745</meta:user-defined>
    <meta:user-defined meta:name="OVERHEID.EPSG28992/DC.spatial">84396.957 447483.641</meta:user-defined>
    <meta:user-defined meta:name="OVERHEID.EPSG28992/DC.spatial">84463.579 447525.256</meta:user-defined>
    <meta:user-defined meta:name="DC.title">Gemeente Delft - reguliere terrassen</meta:user-defined>
    <meta:user-defined meta:name="OVERHEID.PostcodeHuisnummer/OVERHEIDop.postcodeHuisnummer">2611HK 15</meta:user-defined>
    <meta:user-defined meta:name="OVERHEID.PostcodeHuisnummer/OVERHEIDop.postcodeHuisnummer">2625RD 8</meta:user-defined>
    <meta:user-defined meta:name="OVERHEID.PostcodeHuisnummer/OVERHEIDop.postcodeHuisnummer">2611GB 8</meta:user-defined>
    <meta:user-defined meta:name="OVERHEID.PostcodeHuisnummer/OVERHEIDop.postcodeHuisnummer">2611GB 16</meta:user-defined>
    <meta:user-defined meta:name="OVERHEID.PostcodeHuisnummer/OVERHEIDop.postcodeHuisnummer">2611GV 32</meta:user-defined>
    <meta:user-defined meta:name="OVERHEID.PostcodeHuisnummer/OVERHEIDop.postcodeHuisnummer">2611GV 36</meta:user-defined>
    <meta:user-defined meta:name="OVERHEID.PostcodeHuisnummer/OVERHEIDop.postcodeHuisnummer">2611GR 37</meta:user-defined>
    <meta:user-defined meta:name="OVERHEID.PostcodeHuisnummer/OVERHEIDop.postcodeHuisnummer">2611GS 65</meta:user-defined>
    <meta:user-defined meta:name="OVERHEIDop.straatnaam">Nieuwstraat</meta:user-defined>
    <meta:user-defined meta:name="OVERHEIDop.straatnaam">Vrijheidslaan</meta:user-defined>
    <meta:user-defined meta:name="OVERHEIDop.straatnaam">Beestenmarkt</meta:user-defined>
    <meta:user-defined meta:name="OVERHEIDop.straatnaam">Beesten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80</meta:user-defined>
    <meta:user-defined meta:name="OVERHEIDop.GmbID/DC.identifier">gmb-2021-92780</meta:user-defined>
    <meta:user-defined meta:name="OVERHEIDop.versieInformatie"/>
  </office:meta>
</office:document-meta>
</file>