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E | Eisenhowerlaan 5 | erf-/perceelafscheiding overkappen. 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31.191 445120.884</meta:user-defined>
    <meta:user-defined meta:name="DC.title">Gemeente Delft - meldingen bouw - Eisenhowerlaan 5, Delft</meta:user-defined>
    <meta:user-defined meta:name="OVERHEID.PostcodeHuisnummer/OVERHEIDop.postcodeHuisnummer">2625GE 5</meta:user-defined>
    <meta:user-defined meta:name="OVERHEIDop.straatnaam">Eisenhowerlaan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74</meta:user-defined>
    <meta:user-defined meta:name="OVERHEIDop.GmbID/DC.identifier">gmb-2021-92774</meta:user-defined>
    <meta:user-defined meta:name="OVERHEIDop.versieInformatie"/>
  </office:meta>
</office:document-meta>
</file>