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327 te Nijmegen: verwijderen van asbest in een mutatie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21</text:p>
            <text:p text:style-name="common-al">
            <text:span text:style-name="nadrukvet">Omschrijving: </text:span>verwijderen van asbest in een mutatiewoning (Hatertseweg 3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183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7C8E5C2-BEBF-4C31-AD83-E418DB44E5EC" xlink:type="simple">http://www.nijmegen.nl/vergunningpagina/?guid=17C8E5C2-BEBF-4C31-AD83-E418DB44E5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7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44.01 425812.37</meta:user-defined>
    <meta:user-defined meta:name="DC.title">Hatertseweg 327 te Nijmegen: verwijderen van asbest in een mutatiewoning - meldingen - Melding ontvangen</meta:user-defined>
    <meta:user-defined meta:name="OVERHEID.PostcodeHuisnummer/OVERHEIDop.postcodeHuisnummer">6533GC 327</meta:user-defined>
    <meta:user-defined meta:name="OVERHEIDop.straatnaam">Hatertseweg</meta:user-defined>
    <meta:user-defined meta:name="OVERHEIDop.woonplaats">Nijmeg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277</meta:user-defined>
    <meta:user-defined meta:name="OVERHEIDop.GmbID/DC.identifier">gmb-2021-9277</meta:user-defined>
    <meta:user-defined meta:name="OVERHEIDop.versieInformatie"/>
  </office:meta>
</office:document-meta>
</file>