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Forum Ruimte op donderdag 1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forumvergadering op donderdag 1 april 2021 </text:p>
            <text:p text:style-name="common-al">aanvang: 20.00 uur </text:p>
            <text:p text:style-name="common-al">plaats: MS Teams, digitaal. </text:p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4. Vragenronde </text:p>
            <text:p text:style-name="common-al">5. Lijst ingekomen en te verzenden stukken </text:p>
            <text:p text:style-name="common-al">
            <text:span text:style-name="nadrukcur">Informatievoorziening/presentatie </text:span>
          </text:p>
            <text:p text:style-name="common-al">6. Grondstoffenplan </text:p>
            <text:p text:style-name="common-al">
            <text:span text:style-name="nadrukcur">Raadsvoorstel</text:span>
          </text:p>
            <text:p text:style-name="common-al">7. Vaststelling bestemmingsplan sloop en nieuwbouw 25 woningen Weth. Giermanstraat in Brummen </text:p>
            <text:p text:style-name="common-al">8. Coördinatiebesluit Verplaatsing Aldi Brummen - Bestemmingsplan en Omgevingsvergunning </text:p>
            <text:p text:style-name="last-al">9. Slui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276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Forum Ruimte op donderdag 1 april 2021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61</meta:user-defined>
    <meta:user-defined meta:name="OVERHEIDop.GmbID/DC.identifier">gmb-2021-92761</meta:user-defined>
    <meta:user-defined meta:name="OVERHEIDop.versieInformatie"/>
  </office:meta>
</office:document-meta>
</file>