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aaf Alardsingel - Spoorstraat te Lent: bouwen van 155 woningen  commerciele ruimte  blokken A- B- C  Hof van Holl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1</text:p>
            <text:p text:style-name="common-al">
            <text:span text:style-name="nadrukvet">Omschrijving: </text:span>bouwen van 155 woningen  commerciele ruimte  blokken A- B- C  Hof van Holland (nabij Graaf Alardsingel - Spoorstraat te Lent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20.10740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59CCB65-AACB-4278-A1CC-6FF73A6C1BE6" xlink:type="simple">http://www.nijmegen.nl/vergunningpagina/?guid=859CCB65-AACB-4278-A1CC-6FF73A6C1B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93.23 430866.927</meta:user-defined>
    <meta:user-defined meta:name="OVERHEID.EPSG28992/DC.spatial">187159.873 430804.701</meta:user-defined>
    <meta:user-defined meta:name="OVERHEID.EPSG28992/DC.spatial">187206.406 430894.008</meta:user-defined>
    <meta:user-defined meta:name="OVERHEID.EPSG28992/DC.spatial">187248.991 430833.073</meta:user-defined>
    <meta:user-defined meta:name="OVERHEID.EPSG28992/DC.spatial">187482.74 430845.26</meta:user-defined>
    <meta:user-defined meta:name="DC.title">nabij Graaf Alardsingel - Spoorstraat te Lent: bouwen van 155 woningen  commerciele ruimte  blokken A- B- C  Hof van Holland - omgevingsvergunning - Beslistermijn verlengd</meta:user-defined>
    <meta:user-defined meta:name="OVERHEID.PostcodeHuisnummer/OVERHEIDop.postcodeHuisnummer">6663PA 92</meta:user-defined>
    <meta:user-defined meta:name="OVERHEID.PostcodeHuisnummer/OVERHEIDop.postcodeHuisnummer">6663PA 54</meta:user-defined>
    <meta:user-defined meta:name="OVERHEID.PostcodeHuisnummer/OVERHEIDop.postcodeHuisnummer">6663AE 19</meta:user-defined>
    <meta:user-defined meta:name="OVERHEIDop.straatnaam">Donatellostraat</meta:user-defined>
    <meta:user-defined meta:name="OVERHEIDop.straatnaam">Woenderskamp</meta:user-defined>
    <meta:user-defined meta:name="OVERHEIDop.straatnaam">Donatellostraat</meta:user-defined>
    <meta:user-defined meta:name="OVERHEIDop.straatnaam">Woenderskamp</meta:user-defined>
    <meta:user-defined meta:name="OVERHEIDop.straatnaam">Spoorstraa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OVERHEIDop.woonplaats">Lent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75</meta:user-defined>
    <meta:user-defined meta:name="OVERHEIDop.GmbID/DC.identifier">gmb-2021-9275</meta:user-defined>
    <meta:user-defined meta:name="OVERHEIDop.versieInformatie"/>
  </office:meta>
</office:document-meta>
</file>