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9, 5211 KT te 's-Hertogenbosch, het vervang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 </text:span>
          </text:p>
            <text:p text:style-name="common-al"/>
            <text:p text:style-name="common-al">
            <text:span text:style-name="nadrukvet">Adres of locatie:</text:span> Oude Dieze 9, 5211 KT te 's-Hertogenbosch</text:p>
            <text:p text:style-name="common-al">
            <text:span text:style-name="nadrukvet">Omschrijving:</text:span> het vervangen van kozijne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41</text:p>
            <text:p text:style-name="common-al">
            <text:span text:style-name="nadrukvet">Datum ontvangst:</text:span> 1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3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3.958 410760.987</meta:user-defined>
    <meta:user-defined meta:name="DC.title">Oude Dieze 9, 5211 KT te 's-Hertogenbosch, het vervangen van kozijnen, omgevingsvergunning</meta:user-defined>
    <meta:user-defined meta:name="OVERHEID.PostcodeHuisnummer/OVERHEIDop.postcodeHuisnummer">5211KT 9</meta:user-defined>
    <meta:user-defined meta:name="OVERHEIDop.straatnaam">Oude Dieze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738</meta:user-defined>
    <meta:user-defined meta:name="OVERHEIDop.GmbID/DC.identifier">gmb-2021-92738</meta:user-defined>
    <meta:user-defined meta:name="OVERHEIDop.versieInformatie"/>
  </office:meta>
</office:document-meta>
</file>