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brandveilig gebruik - Van Leeuwenhoekpark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DW | Van Leeuwenhoekpark 2 | brandveilig gebruik: Hotel Ibis Styles Delft (in gebouw Antoni) | dossiernummer 202013206 | voornemen: verlenen ontwerpbeschikking | inzage en zienswijze van 25 maart t/m 5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72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43.208 446911.758</meta:user-defined>
    <meta:user-defined meta:name="DC.title">Gemeente Delft - ontwerpbeschikking (uitgebreid) - brandveilig gebruik - Van Leeuwenhoekpark 2, Delft</meta:user-defined>
    <meta:user-defined meta:name="OVERHEID.PostcodeHuisnummer/OVERHEIDop.postcodeHuisnummer">2611DW 2</meta:user-defined>
    <meta:user-defined meta:name="OVERHEIDop.straatnaam">Van Leeuwenhoekpark</meta:user-defined>
    <meta:user-defined meta:name="OVERHEIDop.woonplaats">Delf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28</meta:user-defined>
    <meta:user-defined meta:name="OVERHEIDop.GmbID/DC.identifier">gmb-2021-92728</meta:user-defined>
    <meta:user-defined meta:name="OVERHEIDop.versieInformatie"/>
  </office:meta>
</office:document-meta>
</file>